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ea7e5" style:font-size-asian="11pt" style:font-size-complex="11pt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6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fo:font-weight="normal" officeooo:paragraph-rsid="005e6b89" style:font-weight-asian="normal" style:font-weight-complex="normal"/>
    </style:style>
    <style:style style:name="P19" style:family="paragraph" style:parent-style-name="DICTAMEN">
      <style:text-properties fo:font-size="11pt" fo:font-weight="normal" officeooo:paragraph-rsid="00293a95" style:font-size-asian="11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5e6b89" style:font-size-asian="11pt" style:font-size-complex="11pt"/>
    </style:style>
    <style:style style:name="T6" style:family="text">
      <style:text-properties style:font-name="Verdana1" fo:font-size="11pt" officeooo:rsid="005e788d" style:font-size-asian="11pt" style:font-size-complex="11pt"/>
    </style:style>
    <style:style style:name="T7" style:family="text">
      <style:text-properties style:font-name="Verdana1" fo:font-size="11pt" officeooo:rsid="006137e9" style:font-size-asian="11pt" style:font-size-complex="11pt"/>
    </style:style>
    <style:style style:name="T8" style:family="text">
      <style:text-properties style:font-name="Verdana1" fo:font-size="11pt" officeooo:rsid="0062ff22" style:font-size-asian="11pt" style:font-size-complex="11pt"/>
    </style:style>
    <style:style style:name="T9" style:family="text">
      <style:text-properties style:font-name="Verdana1" fo:font-size="11pt" officeooo:rsid="0052500d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52500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5e6b89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officeooo:rsid="003b7016"/>
    </style:style>
    <style:style style:name="T16" style:family="text">
      <style:text-properties fo:font-weight="normal" officeooo:rsid="00102939" style:font-weight-asian="normal" style:font-name-complex="Verdana1" style:font-weight-complex="normal"/>
    </style:style>
    <style:style style:name="T17" style:family="text">
      <style:text-properties fo:font-weight="normal" officeooo:rsid="00299957" style:font-weight-asian="normal" style:font-name-complex="Verdana1" style:font-weight-complex="normal"/>
    </style:style>
    <style:style style:name="T18" style:family="text">
      <style:text-properties officeooo:rsid="005e6b89"/>
    </style:style>
    <style:style style:name="T19" style:family="text">
      <style:text-properties officeooo:rsid="0063a9e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8"><text:span text:style-name="T4">La Comisión de Asuntos Constitucionales y Legislación General ha considerado el proyecto de </text:span><text:span text:style-name="T10">Comunicación 3</text:span><text:span text:style-name="T11">9</text:span><text:span text:style-name="T12">521 –</text:span><text:span text:style-name="T10"> CD - </text:span><text:span text:style-name="T12">100% SANTAFESINO</text:span><text:span text:style-name="T4"> del diputado </text:span><text:span text:style-name="T5">Martínez</text:span><text:span text:style-name="T4">, por el cual se solicita a través del </text:span><text:span text:style-name="T7">M</text:span><text:span text:style-name="T4">inisterio de </text:span><text:span text:style-name="T7">I</text:span><text:span text:style-name="T4">nfraestructura, </text:span><text:span text:style-name="T7">S</text:span><text:span text:style-name="T4">ervicios </text:span><text:span text:style-name="T7">P</text:span><text:span text:style-name="T4">úblicos y </text:span><text:span text:style-name="T7">H</text:span><text:span text:style-name="T4">ábitat, disponga arbitrar las medidas necesarias para promover que los </text:span><text:span text:style-name="T8">M</text:span><text:span text:style-name="T4">unicipios y </text:span><text:span text:style-name="T8">C</text:span><text:span text:style-name="T4">omunas, </text:span><text:span text:style-name="T8">C</text:span><text:span text:style-name="T4">ooperativas, </text:span><text:span text:style-name="T8">P</text:span><text:span text:style-name="T4">ymes, </text:span><text:span text:style-name="T8">G</text:span><text:span text:style-name="T4">remios, </text:span><text:span text:style-name="T8">M</text:span><text:span text:style-name="T4">utuales u otros entes que construyan viviendas sociales, doten de conectividad de datos -internet- y de telefonía móvil, a toda y cada una de las viviendas</text:span><text:span text:style-name="T6">; que cuenta con dictámen de la Comisión de Obras y Servicios Públicos</text:span><text:span text:style-name="T4">; y por las razones expuestas en los fundamentos y las que podrá dar el miembro informante, esta Comisión aconseja la aprobación del siguiente texto con modificaciones:</text:span></text:p>
      <text:p text:style-name="P19"/>
      <text:p text:style-name="P12"><text:span text:style-name="T14">P</text:span><text:span text:style-name="T13">ROYECTO DE COMUNICACIÓN</text:span></text:p>
      <text:p text:style-name="P13"/>
      <text:p text:style-name="P14"><text:span text:style-name="T16">La </text:span><text:span text:style-name="T17">Cámara</text:span><text:span text:style-name="T16"> de Diputados de la Provincia verí</text:span><text:span text:style-name="T17">a</text:span><text:span text:style-name="T16"> con agrado que el Poder Ejecutivo, por intermedio del organismo que corresponda, </text:span>arbitre las medidas necesarias par<text:span text:style-name="T19">a</text:span> que los Municipios, Comunas, Cooperativas, PyMES, Gremios, Mutuales u otros entes que construyan viviendas sociales, doten de cone<text:span text:style-name="T19">c</text:span>tividad de dat<text:span text:style-name="T19">o</text:span>s <text:span text:style-name="T19">(</text:span>internet<text:span text:style-name="T19">)</text:span> y <text:span text:style-name="T19">telefonía</text:span> m<text:span text:style-name="T19">ó</text:span>vil a toda<text:span text:style-name="T19">s</text:span> las <text:span text:style-name="T19">v</text:span>ivienda<text:span text:style-name="T19">s.</text:span></text:p>
      <text:p text:style-name="P16">Sala de la Comisión <text:span text:style-name="T18">en Meet</text:span>,<text:span text:style-name="T15"> 10 de Septiembre de 2020</text:span>.</text:p>
      <text:p text:style-name="P15">FIRMANTES: FARÍAS – BLANCO – PULLARO – ESPÍNDOLA – BOSCAROL- CHUMPITAZ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29M27S</meta:editing-duration>
    <meta:editing-cycles>54</meta:editing-cycles>
    <meta:generator>LibreOffice/6.3.4.2$Linux_X86_64 LibreOffice_project/30$Build-2</meta:generator>
    <dc:title>6-Con modificaciones</dc:title>
    <dc:date>2020-09-14T09:26:27.228643524</dc:date>
    <meta:print-date>2020-08-26T12:49:27.865418846</meta:print-date>
    <meta:document-statistic meta:table-count="2" meta:image-count="1" meta:object-count="0" meta:page-count="1" meta:paragraph-count="12" meta:word-count="231" meta:character-count="1546" meta:non-whitespace-character-count="1314"/>
  </office:meta>
</office:document-meta>
</file>